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list-style-name="LFO2" style:family="paragraph"/>
    <style:style style:name="P15" style:parent-style-name="Normal" style:list-style-name="LFO2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3" style:family="paragraph"/>
    <style:style style:name="P20" style:parent-style-name="Normal" style:list-style-name="LFO3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list-style-name="LFO4" style:family="paragraph"/>
    <style:style style:name="P23" style:parent-style-name="Normal" style:list-style-name="LFO4" style:family="paragraph"/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5" style:family="paragraph"/>
    <style:style style:name="P27" style:parent-style-name="Normal" style:list-style-name="LFO5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list-style-name="LFO6" style:family="paragraph"/>
    <style:style style:name="P30" style:parent-style-name="Normal" style:list-style-name="LFO6" style:family="paragraph"/>
    <style:style style:name="P31" style:parent-style-name="Normal" style:list-style-name="LFO6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list-style-name="LFO7" style:family="paragraph"/>
    <style:style style:name="P34" style:parent-style-name="Normal" style:list-style-name="LFO7" style:family="paragraph"/>
    <style:style style:name="P35" style:parent-style-name="Normal" style:list-style-name="LFO7" style:family="paragraph"/>
    <style:style style:name="P36" style:parent-style-name="Normal" style:list-style-name="LFO7" style:family="paragraph"/>
    <style:style style:name="P37" style:parent-style-name="Normal" style:list-style-name="LFO7" style:family="paragraph"/>
    <style:style style:name="P38" style:parent-style-name="Normal" style:list-style-name="LFO7" style:family="paragraph"/>
    <style:style style:name="P39" style:parent-style-name="Normal" style:list-style-name="LFO7" style:family="paragraph"/>
    <style:style style:name="P40" style:parent-style-name="Normal" style:list-style-name="LFO7" style:family="paragraph"/>
    <style:style style:name="P41" style:parent-style-name="Normal" style:list-style-name="LFO7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list-style-name="LFO8" style:family="paragraph"/>
    <style:style style:name="P44" style:parent-style-name="Normal" style:list-style-name="LFO8" style:family="paragraph"/>
    <style:style style:name="P45" style:parent-style-name="Normal" style:list-style-name="LFO8" style:family="paragraph"/>
    <style:style style:name="P46" style:parent-style-name="Normal" style:list-style-name="LFO8" style:family="paragraph"/>
    <style:style style:name="P47" style:parent-style-name="Normal" style:list-style-name="LFO8" style:family="paragraph"/>
    <style:style style:name="P48" style:parent-style-name="Normal" style:list-style-name="LFO8" style:family="paragraph"/>
    <style:style style:name="P49" style:parent-style-name="Normal" style:list-style-name="LFO8" style:family="paragraph"/>
    <style:style style:name="P50" style:parent-style-name="Normal" style:list-style-name="LFO8" style:family="paragraph"/>
    <style:style style:name="P51" style:parent-style-name="Normal" style:list-style-name="LFO8" style:family="paragraph"/>
    <style:style style:name="T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list-style-name="LFO9" style:family="paragraph"/>
    <style:style style:name="P55" style:parent-style-name="Normal" style:list-style-name="LFO9" style:family="paragraph"/>
    <style:style style:name="P56" style:parent-style-name="Normal" style:list-style-name="LFO9" style:family="paragraph"/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list-style-name="LFO10" style:family="paragraph"/>
    <style:style style:name="P59" style:parent-style-name="Normal" style:list-style-name="LFO10" style:family="paragraph"/>
    <style:style style:name="P60" style:parent-style-name="Normal" style:list-style-name="LFO10" style:family="paragraph"/>
    <style:style style:name="T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elly Bone</text:p>
      <text:p text:style-name="P2">Nottinghamshire</text:p>
      <text:p text:style-name="P3">S80 2SE</text:p>
      <text:p text:style-name="P4">kellylbone@gmail.com</text:p>
      <text:p text:style-name="P5">07749 702964</text:p>
      <text:p text:style-name="Normal"/>
      <text:p text:style-name="Normal"><text:span text:style-name="T6">Personal Statement</text:span></text:p>
      <text:p text:style-name="Normal">A friendly and approachable person, I am punctual and organised. I have a good education and training history and I am currently looking for employment in either a customer facing or hospitality/catering role. I would like to work for a supportive employer who values commitment to professional development so I can build on my existing skills.</text:p>
      <text:p text:style-name="Normal"><text:span text:style-name="T7">Key Skills</text:span></text:p>
      <text:list text:style-name="LFO1" text:continue-numbering="true">
        <text:list-item>
          <text:p text:style-name="P8">A positive can- do attitude </text:p>
        </text:list-item>
        <text:list-item>
          <text:p text:style-name="P9">A caring nature and understanding of others </text:p>
        </text:list-item>
        <text:list-item>
          <text:p text:style-name="P10">Enjoys working in a practical hands-on manner </text:p>
        </text:list-item>
        <text:list-item>
          <text:p text:style-name="P11">a good understanding of working safely and food hygiene  </text:p>
        </text:list-item>
      </text:list>
      <text:p text:style-name="Normal"/>
      <text:p text:style-name="Normal"><text:span text:style-name="T12">Education and Training</text:span></text:p>
      <text:p text:style-name="Normal"><text:span text:style-name="T13">North Nottinghamshire College -<text:s/></text:span>Sept 2022 To May 2023</text:p>
      <text:list text:style-name="LFO2" text:continue-numbering="true">
        <text:list-item>
          <text:p text:style-name="P14">Level 1 NVQ Maths </text:p>
        </text:list-item>
        <text:list-item>
          <text:p text:style-name="P15">Level 1 NVQ English </text:p>
        </text:list-item>
      </text:list>
      <text:p text:style-name="Normal"><text:span text:style-name="T16">High Speed Training</text:span><text:span text:style-name="T17"><text:tab/></text:span><text:span text:style-name="T18"><text:tab/></text:span>Oct 2018</text:p>
      <text:list text:style-name="LFO3" text:continue-numbering="true">
        <text:list-item>
          <text:p text:style-name="P19">Level 2 Food Hygiene and Safety for Catering</text:p>
        </text:list-item>
        <text:list-item>
          <text:p text:style-name="P20">Manual Handling Awareness</text:p>
        </text:list-item>
      </text:list>
      <text:p text:style-name="Normal"><text:span text:style-name="T21">CT Skills Ltd</text:span><text:tab/><text:tab/><text:tab/>Oct 2018</text:p>
      <text:list text:style-name="LFO4" text:continue-numbering="true">
        <text:list-item>
          <text:p text:style-name="P22">Level 1 Certificate in Personal Development for Employability</text:p>
        </text:list-item>
        <text:list-item>
          <text:p text:style-name="P23">Level 2 Warehousing and Storage Principles</text:p>
        </text:list-item>
      </text:list>
      <text:p text:style-name="Normal"><text:span text:style-name="T24">Derby College<text:s/></text:span><text:span text:style-name="T25"><text:tab/></text:span><text:tab/>Dec 2016</text:p>
      <text:list text:style-name="LFO5" text:continue-numbering="true">
        <text:list-item>
          <text:p text:style-name="P26">HABC Level 2 Certificate in Customer Service (QCF)</text:p>
        </text:list-item>
        <text:list-item>
          <text:p text:style-name="P27">HABC Level 2 Diploma in retail skills (QCF)</text:p>
        </text:list-item>
      </text:list>
      <text:soft-page-break/>
      <text:p text:style-name="Normal"><text:span text:style-name="T28">Prince’s Trust, Worksop</text:span><text:s/><text:tab/>Sept to Nov 2013 </text:p>
      <text:list text:style-name="LFO6" text:continue-numbering="true">
        <text:list-item>
          <text:p text:style-name="P29">Team work skills </text:p>
        </text:list-item>
        <text:list-item>
          <text:p text:style-name="P30">Food Hygiene and First Aid</text:p>
        </text:list-item>
        <text:list-item>
          <text:p text:style-name="P31">Manual Handling </text:p>
        </text:list-item>
      </text:list>
      <text:p text:style-name="Normal"/>
      <text:p text:style-name="Normal"><text:span text:style-name="T32">North Notts College, Worksop</text:span><text:s/><text:tab/>Achieved between Sept 07 and Aug 2017</text:p>
      <text:list text:style-name="LFO7" text:continue-numbering="true">
        <text:list-item>
          <text:p text:style-name="P33">Adult Literacy Level 1</text:p>
        </text:list-item>
        <text:list-item>
          <text:p text:style-name="P34">ICT Qualification</text:p>
        </text:list-item>
        <text:list-item>
          <text:p text:style-name="P35">BTEC Entry 3 Diploma Land Based Studies</text:p>
        </text:list-item>
        <text:list-item>
          <text:p text:style-name="P36">BTEC Entry 3 Certificate in Work Skills</text:p>
        </text:list-item>
        <text:list-item>
          <text:p text:style-name="P37">Functional Skills Entry 3 in ICT<text:tab/></text:p>
        </text:list-item>
        <text:list-item>
          <text:p text:style-name="P38">Functional Skills Entry 3 in Maths</text:p>
        </text:list-item>
        <text:list-item>
          <text:p text:style-name="P39">Functional Skills Entry 3 in English<text:tab/></text:p>
        </text:list-item>
        <text:list-item>
          <text:p text:style-name="P40">Adult Numeracy Entry 3</text:p>
        </text:list-item>
        <text:list-item>
          <text:p text:style-name="P41">Adult Literacy Entry 3<text:tab/></text:p>
        </text:list-item>
      </text:list>
      <text:p text:style-name="Normal"><text:span text:style-name="T42">Serlby Park School, Bircotes</text:span><text:tab/><text:tab/>2007</text:p>
      <text:list text:style-name="LFO8" text:continue-numbering="true">
        <text:list-item>
          <text:p text:style-name="P43">OCR Entry Level Certificate in Science</text:p>
        </text:list-item>
        <text:list-item>
          <text:p text:style-name="P44">Level 1 in Digital Applications</text:p>
        </text:list-item>
        <text:list-item>
          <text:p text:style-name="P45">GCSE Mathematics (F)</text:p>
        </text:list-item>
        <text:list-item>
          <text:p text:style-name="P46">GCSE Food Technology (E)</text:p>
        </text:list-item>
        <text:list-item>
          <text:p text:style-name="P47">GCSE Science Single Award (F)</text:p>
        </text:list-item>
        <text:list-item>
          <text:p text:style-name="P48">ASDAN Silver Level 1 Award in Personal Effectiveness</text:p>
        </text:list-item>
        <text:list-item>
          <text:p text:style-name="P49">ASDAN Level 1 Improving Own Learning</text:p>
        </text:list-item>
        <text:list-item>
          <text:p text:style-name="P50">ASDAN Level 1 Problem Solving</text:p>
        </text:list-item>
        <text:list-item>
          <text:p text:style-name="P51">ASDAN Level 1 Working with Others</text:p>
        </text:list-item>
      </text:list>
      <text:p text:style-name="Normal"/>
      <text:p text:style-name="Normal"><text:span text:style-name="T52">Work Experience</text:span></text:p>
      <text:soft-page-break/>
      <text:p text:style-name="Normal"><text:span text:style-name="T53">Part Time Cleaner</text:span><text:s/><text:tab/><text:tab/>Outwood Academy Valley/Portland<text:s/><text:tab/>Sept 2017- Jan 2018 </text:p>
      <text:list text:style-name="LFO9" text:continue-numbering="true">
        <text:list-item>
          <text:p text:style-name="P54">Cleaning of Classrooms</text:p>
        </text:list-item>
        <text:list-item>
          <text:p text:style-name="P55">Using cleaning products safely </text:p>
        </text:list-item>
        <text:list-item>
          <text:p text:style-name="P56">Appreciation of health and Safety</text:p>
        </text:list-item>
      </text:list>
      <text:p text:style-name="Normal"/>
      <text:p text:style-name="Normal"><text:span text:style-name="T57">Production Line Operative</text:span><text:s/><text:tab/>Greencore, Worksop<text:s/><text:tab/><text:tab/><text:tab/>Sept 2011 – Nov 2011</text:p>
      <text:list text:style-name="LFO10" text:continue-numbering="true">
        <text:list-item>
          <text:p text:style-name="P58">Preparation of various sandwiches</text:p>
        </text:list-item>
        <text:list-item>
          <text:p text:style-name="P59">Maintain high level of cleanliness</text:p>
        </text:list-item>
        <text:list-item>
          <text:p text:style-name="P60">Working in a fast paced environment</text:p>
        </text:list-item>
      </text:list>
      <text:p text:style-name="Normal"/>
      <text:p text:style-name="Normal"><text:span text:style-name="T61">Voluntary Work Experience </text:span></text:p>
      <text:p text:style-name="Normal"><text:span text:style-name="T62">Back Room Assistant                           <text:s/></text:span>Barnardo’s                                  2022 </text:p>
      <text:p text:style-name="Normal"><text:span text:style-name="T63">Customer Service Assistant</text:span><text:s/><text:tab/><text:tab/>Shelter<text:tab/><text:tab/><text:tab/><text:tab/>2015 - 2017 </text:p>
      <text:p text:style-name="Normal"><text:span text:style-name="T64">Customer Services/ Café Assistant<text:s/></text:span><text:span text:style-name="T65"><text:tab/></text:span>Bistra (Worksop Library)<text:s/><text:tab/>2013</text:p>
      <text:p text:style-name="Normal"><text:span text:style-name="T66">Warehouse/Stock Control</text:span><text:s/><text:tab/><text:tab/>British Heart Foundation<text:s/><text:tab/>Oct 2012 – Feb 2013</text:p>
      <text:p text:style-name="Normal"><text:span text:style-name="T67">Kitchen Assistant/Cook</text:span><text:s/><text:tab/><text:tab/>Remploy, Worksop<text:s/><text:tab/><text:tab/>Dec 2010 – June 2011</text:p>
      <text:p text:style-name="Normal"/>
      <text:p text:style-name="Normal"><text:span text:style-name="T68">Hobbies and Interests</text:span></text:p>
      <text:p text:style-name="Normal">I enjoy spending time with my family and friends, watching TV, using my creative writing skills, listening to audiobooks and admin for various Facebook social media groups. </text:p>
      <text:p text:style-name="Normal"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 Bollands</meta:initial-creator>
    <dc:creator>Joanne Bollands</dc:creator>
    <meta:creation-date>2025-01-27T15:28:00Z</meta:creation-date>
    <dc:date>2025-01-27T15:29:00Z</dc:date>
    <meta:template xlink:href="Normal" xlink:type="simple"/>
    <meta:editing-cycles>1</meta:editing-cycles>
    <meta:editing-duration>PT60S</meta:editing-duration>
    <meta:document-statistic meta:page-count="3" meta:paragraph-count="5" meta:word-count="420" meta:character-count="2812" meta:row-count="19" meta:non-whitespace-character-count="2397"/>
  </office:meta>
</office:document-meta>
</file>